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margin-top="0.423cm" fo:margin-bottom="0cm" style:contextual-spacing="false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background-color="#ffff00" loext:char-shading-value="0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Определение с будущей профессией — это важный и ответственный шаг в жизни каждого подростка. В современном мире, где выбор профессий огромен и порой сложно сориентироваться, необходимо уделить внимание интересам, талантам и личным целям ребенка. Как родителям и педагогам помочь детям найти свою «призвание»? Какие шаги предпринять, чтобы сделать этот процесс более осознанным и менее тревожным? </text:span></text:p>
      <text:p text:style-name="P1" loext:marker-style-name="T1"><text:span text:style-name="T1">Хорошим помощником может стать федеральный проект профориентации «Билет в будущее». Он позволяет школьникам посещать работодателей и общаться с профессионалами. Когда видишь все своими глазами, проще понять, твое или нет. А заодно можно узнать из первых рук, как попадают в профессию, какие есть траектории внутри нее, возможности роста. У школ есть квота на такие поездки, уточняйте у классного руководителя.</text:span></text:p>
      <text:p text:style-name="P1" loext:marker-style-name="T1"><text:span text:style-name="T1">Федеральный проект «Билет в будущее» запустили в 2018 году в рамках федерального проекта «Успех каждого ребенка» национального проекта «Образование». </text:span><text:span text:style-name="T1"/></text:p>
      <text:p text:style-name="P1" loext:marker-style-name="T1"><text:span text:style-name="T1">Цель — сформировать у учащихся средней и старшей школы навыки по осознанному выбору будущей профессии. <text:s/>Проект «Билет в будущее» направлен на профессиональную ориентацию учеников 6–11-х классов. </text:span><text:span text:style-name="T1"/></text:p>
      <text:p text:style-name="P1" loext:marker-style-name="T1"><text:span text:style-name="T1">В 2019 году к проекту присоединилась Ростовская область.</text:span><text:span text:style-name="T1"/></text:p>
      <text:p text:style-name="P1" loext:marker-style-name="T1"><text:span text:style-name="T1">На сегодняшний день в Ростовской области продолжается реализация единой модели профориентации - «Билет в будущее», которая нацелена на помощь школьникам в выборе профессионального пути. Проект предоставляет учащимся возможность получить практические навыки и познакомиться с различными профессиями через профдиагностики, профмероприятия и занятия «Россия-мои горизонты». </text:span><text:span text:style-name="T1"/></text:p>
      <text:p text:style-name="P1"><text:span text:style-name="T1">В 2024-2025 учебном году в <text:s/></text:span><text:span text:style-name="T2">_____(название вашей школы)</text:span><text:span text:style-name="T1"> принимают участие </text:span><text:span text:style-name="T2">_____(количество классов) классов</text:span><text:span text:style-name="T1">, </text:span><text:span text:style-name="T2">_____ (количество учеников)</text:span><text:span text:style-name="T1"> школьников. «Билет в будущее» также включает в себя использование цифровых платформ, где ребята могут проходить диагностики на определение склонностей и интересов, а также изучать информацию о профессиях. Уже </text:span><text:span text:style-name="T2">____(количество школьников)</text:span><text:span text:style-name="T1"> учеников прошли основные профдиагностики: «мои интересы» и «мои ориентиры». </text:span></text:p>
      <text:p text:style-name="P1"><text:span text:style-name="T1">Наша школа активно сотрудничают с предприятиями и организациями, чтобы создать для детей реальные условия для осознания своих интересов и талантов. Уже </text:span><text:span text:style-name="T2">____(количество школьников) </text:span><text:span text:style-name="T1">школьников приняли участие в профориентационных мероприятиях - </text:span><text:span text:style-name="T2">____(каких? онлайн экскурсии , профпробы и так далее)</text:span><text:span text:style-name="T1">, которые позволяют школьникам непосредственно общаться с представителями профессий и получать ценные советы и представления по выбору будущей специальности. </text:span></text:p>
      <text:p text:style-name="P1" loext:marker-style-name="T1"><text:soft-page-break/><text:span text:style-name="T1">Педагоги-навигаторы провели 7 уроков «Россия-мои горизонты» по темам: «Моя Россия – мои горизонты, мои достижения», «Открой своё будущее», «Познаю себя», «Россия аграрная: растениеводство, садоводство», «Россия индустриальная: атомная промышленность», «Практико-ориентированное занятие», «Россия аграрная: пищевая промышленность и общественное питание».</text:span><text:span text:style-name="T1"/></text:p>
      <text:p text:style-name="P1"><text:span text:style-name="T1">Единая модель профориентации направлена на то, чтобы подростки могли сделать более осознанный выбор будущей профессии, что, в свою очередь, положительно скажется на качестве профессионального образования и подготовленных кадров в регионе. Впереди еще много активностей, профориентационных мероприятий, которые продолжают реализовываться дорожной картой Ростовской области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</meta:editing-cycles>
    <meta:creation-date>2024-10-18T13:46:00</meta:creation-date>
    <dc:date>2024-10-21T08:55:11.519000000</dc:date>
    <meta:editing-duration>PT14M19S</meta:editing-duration>
    <meta:generator>LibreOffice/24.8.2.1$Windows_X86_64 LibreOffice_project/0f794b6e29741098670a3b95d60478a65d05ef13</meta:generator>
    <meta:document-statistic meta:table-count="0" meta:image-count="0" meta:object-count="0" meta:page-count="2" meta:paragraph-count="10" meta:word-count="398" meta:character-count="3206" meta:non-whitespace-character-count="2808"/>
    <meta:user-defined meta:name="AppVersion">16.0000</meta:user-defined>
    <meta:template xlink:type="simple" xlink:actuate="onRequest" xlink:title="Normal" xlink:href=""/>
  </office:meta>
</office:document-meta>
</file>